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00%"/>
      <style:text-properties style:font-name="Arial" fo:font-size="12pt" officeooo:rsid="00040ffb" officeooo:paragraph-rsid="00bbdae8" style:font-size-asian="12pt" style:font-size-complex="12pt"/>
    </style:style>
    <style:style style:name="P3" style:family="paragraph" style:parent-style-name="Standard">
      <style:text-properties style:font-name="Arial" fo:font-size="12pt" style:text-underline-style="none" fo:font-weight="normal" officeooo:rsid="00040ff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040ffb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style:text-underline-style="none" fo:font-weight="normal" officeooo:rsid="00040ffb" officeooo:paragraph-rsid="0177d98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Arial" fo:font-size="12pt" fo:font-weight="normal" officeooo:rsid="00040ffb" officeooo:paragraph-rsid="0170d96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2pt" fo:font-weight="normal" officeooo:rsid="001cc010" officeooo:paragraph-rsid="0123c73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style:font-name="Arial" fo:font-size="12pt" fo:font-weight="normal" officeooo:rsid="001cc010" officeooo:paragraph-rsid="014bfa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2pt" fo:font-style="italic" officeooo:rsid="013aa8b2" officeooo:paragraph-rsid="0177d980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20pt" officeooo:rsid="00040ffb" officeooo:paragraph-rsid="00040ffb" style:font-size-asian="20pt" style:font-size-complex="20pt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style:font-name="Arial" fo:font-size="16pt" style:text-underline-style="solid" style:text-underline-width="auto" style:text-underline-color="font-color" fo:font-weight="bold" officeooo:rsid="0148bf39" officeooo:paragraph-rsid="0148bf39" style:font-size-asian="16pt" style:font-weight-asian="bold" style:font-size-complex="16pt" style:font-weight-complex="bold"/>
    </style:style>
    <style:style style:name="P12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style:text-underline-style="none" fo:font-weight="normal" officeooo:rsid="001cc010" officeooo:paragraph-rsid="0123c73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style:text-underline-style="none" fo:font-weight="normal" officeooo:rsid="001cc010" officeooo:paragraph-rsid="012b175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style:text-underline-style="none" fo:font-weight="normal" officeooo:rsid="00040ffb" officeooo:paragraph-rsid="014bfa9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Arial" fo:font-size="12pt" style:text-underline-style="none" fo:font-weight="normal" officeooo:rsid="001cc010" officeooo:paragraph-rsid="012b175d" style:font-size-asian="12pt" style:font-weight-asian="normal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23c738"/>
    </style:style>
    <style:style style:name="P18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4d4ef6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4e6cde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0d0d8"/>
    </style:style>
    <style:style style:name="P2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569a8"/>
    </style:style>
    <style:style style:name="P2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8b02c"/>
    </style:style>
    <style:style style:name="P2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91c6f"/>
    </style:style>
    <style:style style:name="P2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a84c9"/>
    </style:style>
    <style:style style:name="P25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cc9e1"/>
    </style:style>
    <style:style style:name="P26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0bc77"/>
    </style:style>
    <style:style style:name="P2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203b7"/>
    </style:style>
    <style:style style:name="P28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2ba9b"/>
    </style:style>
    <style:style style:name="P29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aad4d"/>
    </style:style>
    <style:style style:name="P3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bda28"/>
    </style:style>
    <style:style style:name="P3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d7fcf"/>
    </style:style>
    <style:style style:name="P3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71e148"/>
    </style:style>
    <style:style style:name="P3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77d980"/>
    </style:style>
    <style:style style:name="P3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78ab69"/>
    </style:style>
    <style:style style:name="P35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fo:color="#000000" style:font-name="Arial" fo:font-size="12pt" fo:font-weight="normal" officeooo:paragraph-rsid="016203b7" style:font-size-asian="12pt" style:font-weight-asian="normal" style:font-size-complex="12pt" style:font-weight-complex="normal"/>
    </style:style>
    <style:style style:name="P36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officeooo:paragraph-rsid="015a84c9" style:font-size-asian="12pt" style:font-size-complex="12pt"/>
    </style:style>
    <style:style style:name="P3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123c738" style:font-size-asian="12pt" style:font-weight-asian="normal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5.8cm" fo:margin-right="0cm" fo:text-indent="-5.8cm" style:auto-text-indent="false" style:page-number="auto" fo:background-color="transparent"/>
      <style:text-properties officeooo:paragraph-rsid="0123c738"/>
    </style:style>
    <style:style style:name="P39" style:family="paragraph" style:parent-style-name="Standard" style:master-page-name="">
      <loext:graphic-properties draw:fill="none"/>
      <style:paragraph-properties fo:margin-left="5.8cm" fo:margin-right="0cm" fo:text-indent="-5.8cm" style:auto-text-indent="false" style:page-number="auto" fo:background-color="transparent"/>
      <style:text-properties officeooo:paragraph-rsid="014bfa9b"/>
    </style:style>
    <style:style style:name="P40" style:family="paragraph" style:parent-style-name="Heading_20_1" style:master-page-name="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style:page-number="auto" fo:background-color="transparent"/>
      <style:text-properties officeooo:paragraph-rsid="0123c738"/>
    </style:style>
    <style:style style:name="P41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fo:color="#000000" style:font-name="Arial" fo:font-size="12pt" fo:font-weight="normal" officeooo:paragraph-rsid="0123c738" style:font-size-asian="12pt" style:font-weight-asian="normal" style:font-size-complex="12pt" style:font-weight-complex="normal"/>
    </style:style>
    <style:style style:name="P42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fo:color="#000000" style:font-name="Arial" fo:font-size="12pt" fo:font-weight="normal" officeooo:paragraph-rsid="01591c6f" style:font-size-asian="12pt" style:font-weight-asian="normal" style:font-size-complex="12pt" style:font-weight-complex="normal"/>
    </style:style>
    <style:style style:name="P43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fo:color="#000000" style:font-name="Arial" fo:font-size="12pt" fo:font-weight="normal" officeooo:paragraph-rsid="016203b7" style:font-size-asian="12pt" style:font-weight-asian="normal" style:font-size-complex="12pt" style:font-weight-complex="normal"/>
    </style:style>
    <style:style style:name="P44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fo:color="#000000" style:font-name="Arial" fo:font-size="12pt" fo:font-weight="normal" officeooo:rsid="015a84c9" officeooo:paragraph-rsid="015a84c9" style:font-size-asian="12pt" style:font-weight-asian="normal" style:font-size-complex="12pt" style:font-weight-complex="normal"/>
    </style:style>
    <style:style style:name="P45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fo:color="#000000" style:font-name="Arial" fo:font-size="12pt" officeooo:paragraph-rsid="0123c738" style:font-size-asian="12pt" style:font-size-complex="12pt"/>
    </style:style>
    <style:style style:name="P46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paragraph-rsid="0123c738" style:font-size-asian="12pt" style:font-weight-asian="normal" style:font-size-complex="12pt" style:font-weight-complex="normal"/>
    </style:style>
    <style:style style:name="P47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paragraph-rsid="0162ba9b" style:font-size-asian="12pt" style:font-weight-asian="normal" style:font-size-complex="12pt" style:font-weight-complex="normal"/>
    </style:style>
    <style:style style:name="P48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officeooo:paragraph-rsid="0123c738" style:font-size-asian="12pt" style:font-size-complex="12pt"/>
    </style:style>
    <style:style style:name="P49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569a8"/>
    </style:style>
    <style:style style:name="P50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8b02c"/>
    </style:style>
    <style:style style:name="P51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23c738"/>
    </style:style>
    <style:style style:name="P52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5cc9e1"/>
    </style:style>
    <style:style style:name="P53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203b7"/>
    </style:style>
    <style:style style:name="P54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2ba9b"/>
    </style:style>
    <style:style style:name="P55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aad4d"/>
    </style:style>
    <style:style style:name="P56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bda28"/>
    </style:style>
    <style:style style:name="P57" style:family="paragraph" style:parent-style-name="Heading_20_1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16d7fcf"/>
    </style:style>
    <style:style style:name="P58" style:family="paragraph" style:parent-style-name="Standard" style:list-style-name="L1">
      <style:paragraph-properties fo:line-height="100%"/>
      <style:text-properties style:font-name="Arial" fo:font-size="12pt" fo:font-style="italic" officeooo:rsid="013aa8b2" officeooo:paragraph-rsid="0177d980" style:font-size-asian="12pt" style:font-style-asian="italic" style:font-size-complex="12pt" style:font-style-complex="italic"/>
    </style:style>
    <style:style style:name="P59" style:family="paragraph" style:parent-style-name="Standard" style:list-style-name="L1">
      <style:paragraph-properties fo:line-height="100%"/>
      <style:text-properties style:font-name="Arial" fo:font-size="12pt" fo:font-style="italic" style:text-underline-style="none" fo:font-weight="normal" officeooo:rsid="013aa8b2" officeooo:paragraph-rsid="0177d980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177d980"/>
    </style:style>
    <style:style style:name="T2" style:family="text">
      <style:text-properties officeooo:rsid="0011ce2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style:font-name="Arial" fo:font-size="14pt" style:text-underline-style="solid" style:text-underline-width="auto" style:text-underline-color="font-color" fo:font-weight="bold" officeooo:rsid="00eb355d" style:font-size-asian="14pt" style:font-weight-asian="bold" style:font-size-complex="14pt" style:font-weight-complex="bold"/>
    </style:style>
    <style:style style:name="T5" style:family="text">
      <style:text-properties fo:color="#ff0000" style:font-name="Arial" fo:font-size="14pt" style:text-underline-style="solid" style:text-underline-width="auto" style:text-underline-color="font-color" fo:font-weight="bold" officeooo:rsid="000c3782" style:font-size-asian="14pt" style:font-weight-asian="bold" style:font-size-complex="14pt" style:font-weight-complex="bold"/>
    </style:style>
    <style:style style:name="T6" style:family="text">
      <style:text-properties fo:color="#ff0000" style:font-name="Arial" fo:font-size="14pt" style:text-underline-style="solid" style:text-underline-width="auto" style:text-underline-color="font-color" fo:font-weight="bold" officeooo:rsid="0148bf39" style:font-size-asian="14pt" style:font-weight-asian="bold" style:font-size-complex="14pt" style:font-weight-complex="bold"/>
    </style:style>
    <style:style style:name="T7" style:family="text">
      <style:text-properties fo:color="#ff0000" style:font-name="Arial" fo:font-size="14pt" style:text-underline-style="none" officeooo:rsid="000c3782" style:font-size-asian="14pt" style:font-size-complex="14pt"/>
    </style:style>
    <style:style style:name="T8" style:family="text">
      <style:text-properties style:font-name="Arial"/>
    </style:style>
    <style:style style:name="T9" style:family="text">
      <style:text-properties style:font-name="Arial" fo:font-size="14pt" style:text-underline-style="none" officeooo:rsid="000c3782" style:font-size-asian="14pt" style:font-size-complex="14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2pt" style:text-underline-style="none" fo:font-weight="normal" officeooo:rsid="014bfa9b" style:font-size-asian="12pt" style:font-weight-asian="normal" style:font-size-complex="12pt" style:font-weight-complex="normal"/>
    </style:style>
    <style:style style:name="T12" style:family="text">
      <style:text-properties style:font-name="Arial" fo:font-size="12pt" style:text-underline-style="none" fo:font-weight="normal" officeooo:rsid="01501871" style:font-size-asian="12pt" style:font-weight-asian="normal" style:font-size-complex="12pt" style:font-weight-complex="norm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14bfa9b" style:font-size-asian="12pt" style:font-size-complex="12pt"/>
    </style:style>
    <style:style style:name="T15" style:family="text">
      <style:text-properties style:font-name="Arial" fo:font-size="12pt" officeooo:rsid="014d4ef6" style:font-size-asian="12pt" style:font-size-complex="12pt"/>
    </style:style>
    <style:style style:name="T16" style:family="text">
      <style:text-properties style:font-name="Arial" fo:font-size="12pt" officeooo:rsid="01501871" style:font-size-asian="12pt" style:font-size-complex="12pt"/>
    </style:style>
    <style:style style:name="T17" style:family="text">
      <style:text-properties style:font-name="Arial" fo:font-size="12pt" officeooo:rsid="0150d0d8" style:font-size-asian="12pt" style:font-size-complex="12pt"/>
    </style:style>
    <style:style style:name="T18" style:family="text">
      <style:text-properties style:font-name="Arial" fo:font-size="12pt" officeooo:rsid="0153e0cd" style:font-size-asian="12pt" style:font-size-complex="12pt"/>
    </style:style>
    <style:style style:name="T19" style:family="text">
      <style:text-properties style:font-name="Arial" fo:font-size="12pt" officeooo:rsid="015569a8" style:font-size-asian="12pt" style:font-size-complex="12pt"/>
    </style:style>
    <style:style style:name="T20" style:family="text">
      <style:text-properties style:font-name="Arial" fo:font-size="12pt" officeooo:rsid="0155cfce" style:font-size-asian="12pt" style:font-size-complex="12pt"/>
    </style:style>
    <style:style style:name="T21" style:family="text">
      <style:text-properties style:font-name="Arial" fo:font-size="12pt" officeooo:rsid="01591c6f" style:font-size-asian="12pt" style:font-size-complex="12pt"/>
    </style:style>
    <style:style style:name="T22" style:family="text">
      <style:text-properties style:font-name="Arial" fo:font-size="12pt" officeooo:rsid="015a84c9" style:font-size-asian="12pt" style:font-size-complex="12pt"/>
    </style:style>
    <style:style style:name="T23" style:family="text">
      <style:text-properties style:font-name="Arial" fo:font-size="12pt" officeooo:rsid="015cc9e1" style:font-size-asian="12pt" style:font-size-complex="12pt"/>
    </style:style>
    <style:style style:name="T24" style:family="text">
      <style:text-properties style:font-name="Arial" fo:font-size="12pt" officeooo:rsid="0169f555" style:font-size-asian="12pt" style:font-size-complex="12pt"/>
    </style:style>
    <style:style style:name="T25" style:family="text">
      <style:text-properties style:font-name="Arial" fo:font-size="12pt" officeooo:rsid="016203b7" style:font-size-asian="12pt" style:font-size-complex="12pt"/>
    </style:style>
    <style:style style:name="T26" style:family="text">
      <style:text-properties style:font-name="Arial" fo:font-size="12pt" officeooo:rsid="0162ba9b" style:font-size-asian="12pt" style:font-size-complex="12pt"/>
    </style:style>
    <style:style style:name="T27" style:family="text">
      <style:text-properties style:font-name="Arial" fo:font-size="12pt" officeooo:rsid="016aad4d" style:font-size-asian="12pt" style:font-size-complex="12pt"/>
    </style:style>
    <style:style style:name="T28" style:family="text">
      <style:text-properties style:font-name="Arial" fo:font-size="12pt" officeooo:rsid="016bda28" style:font-size-asian="12pt" style:font-size-complex="12pt"/>
    </style:style>
    <style:style style:name="T29" style:family="text">
      <style:text-properties style:font-name="Arial" fo:font-size="12pt" officeooo:rsid="017279b8" style:font-size-asian="12pt" style:font-size-complex="12pt"/>
    </style:style>
    <style:style style:name="T3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1" style:family="text">
      <style:text-properties style:font-name="Arial" fo:font-size="12pt" fo:font-style="normal" officeooo:rsid="01501871" style:font-size-asian="12pt" style:font-style-asian="normal" style:font-size-complex="12pt" style:font-style-complex="normal"/>
    </style:style>
    <style:style style:name="T32" style:family="text">
      <style:text-properties style:font-name="Arial" fo:font-size="12pt" fo:font-style="normal" officeooo:rsid="0153e0cd" style:font-size-asian="12pt" style:font-style-asian="normal" style:font-size-complex="12pt" style:font-style-complex="normal"/>
    </style:style>
    <style:style style:name="T33" style:family="text">
      <style:text-properties style:font-name="Arial" fo:font-size="12pt" fo:font-style="normal" fo:font-weight="normal" officeooo:rsid="01501871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officeooo:rsid="01591c6f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015a84c9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0162ba9b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0158b02c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015569a8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officeooo:rsid="0150d0d8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015cc9e1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weight="normal" officeooo:rsid="015e9524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weight="normal" officeooo:rsid="0160bc77" style:font-size-asian="12pt" style:font-weight-asian="normal" style:font-size-complex="12pt" style:font-weight-complex="normal"/>
    </style:style>
    <style:style style:name="T44" style:family="text">
      <style:text-properties style:font-name="Arial" fo:font-size="12pt" fo:font-weight="normal" officeooo:rsid="016aad4d" style:font-size-asian="12pt" style:font-weight-asian="normal" style:font-size-complex="12pt" style:font-weight-complex="normal"/>
    </style:style>
    <style:style style:name="T45" style:family="text">
      <style:text-properties style:font-name="Arial" fo:font-size="12pt" fo:font-weight="normal" officeooo:rsid="016bda28" style:font-size-asian="12pt" style:font-weight-asian="normal" style:font-size-complex="12pt" style:font-weight-complex="normal"/>
    </style:style>
    <style:style style:name="T46" style:family="text">
      <style:text-properties style:font-name="Arial" fo:font-style="normal" officeooo:rsid="01501871" style:font-style-asian="normal" style:font-style-complex="normal"/>
    </style:style>
    <style:style style:name="T47" style:family="text">
      <style:text-properties style:font-name="Arial" officeooo:rsid="0150d0d8"/>
    </style:style>
    <style:style style:name="T48" style:family="text">
      <style:text-properties style:font-name="Arial" officeooo:rsid="016203b7"/>
    </style:style>
    <style:style style:name="T49" style:family="text">
      <style:text-properties officeooo:rsid="014bfa9b"/>
    </style:style>
    <style:style style:name="T50" style:family="text">
      <style:text-properties fo:color="#000000"/>
    </style:style>
    <style:style style:name="T51" style:family="text">
      <style:text-properties fo:color="#000000" style:font-name="Arial" fo:font-size="12pt" style:text-underline-style="none" fo:font-weight="normal" officeooo:rsid="014bfa9b" style:font-size-asian="12pt" style:font-weight-asian="normal" style:font-size-complex="12pt" style:font-weight-complex="normal"/>
    </style:style>
    <style:style style:name="T52" style:family="text">
      <style:text-properties fo:color="#000000" style:font-name="Arial" fo:font-size="12pt" style:text-underline-style="none" fo:font-weight="normal" officeooo:rsid="016aad4d" style:font-size-asian="12pt" style:font-weight-asian="normal" style:font-size-complex="12pt" style:font-weight-complex="normal"/>
    </style:style>
    <style:style style:name="T53" style:family="text">
      <style:text-properties fo:color="#000000" style:font-name="Arial" fo:font-size="12pt" style:text-underline-style="none" fo:font-weight="normal" officeooo:rsid="016bda28" style:font-size-asian="12pt" style:font-weight-asian="normal" style:font-size-complex="12pt" style:font-weight-complex="normal"/>
    </style:style>
    <style:style style:name="T54" style:family="text">
      <style:text-properties fo:color="#000000" style:font-name="Arial" fo:font-size="12pt" style:font-size-asian="12pt" style:font-size-complex="12pt"/>
    </style:style>
    <style:style style:name="T55" style:family="text">
      <style:text-properties fo:color="#000000" style:font-name="Arial" fo:font-size="12pt" officeooo:rsid="014bfa9b" style:font-size-asian="12pt" style:font-size-complex="12pt"/>
    </style:style>
    <style:style style:name="T56" style:family="text">
      <style:text-properties fo:color="#000000" style:font-name="Arial" fo:font-size="12pt" officeooo:rsid="014d4ef6" style:font-size-asian="12pt" style:font-size-complex="12pt"/>
    </style:style>
    <style:style style:name="T57" style:family="text">
      <style:text-properties fo:color="#000000" style:font-name="Arial" fo:font-size="12pt" officeooo:rsid="01501871" style:font-size-asian="12pt" style:font-size-complex="12pt"/>
    </style:style>
    <style:style style:name="T58" style:family="text">
      <style:text-properties fo:color="#000000" style:font-name="Arial" fo:font-size="12pt" officeooo:rsid="0150d0d8" style:font-size-asian="12pt" style:font-size-complex="12pt"/>
    </style:style>
    <style:style style:name="T59" style:family="text">
      <style:text-properties fo:color="#000000" style:font-name="Arial" fo:font-size="12pt" officeooo:rsid="0153e0cd" style:font-size-asian="12pt" style:font-size-complex="12pt"/>
    </style:style>
    <style:style style:name="T60" style:family="text">
      <style:text-properties fo:color="#000000" style:font-name="Arial" fo:font-size="12pt" officeooo:rsid="015569a8" style:font-size-asian="12pt" style:font-size-complex="12pt"/>
    </style:style>
    <style:style style:name="T61" style:family="text">
      <style:text-properties fo:color="#000000" style:font-name="Arial" fo:font-size="12pt" officeooo:rsid="01591c6f" style:font-size-asian="12pt" style:font-size-complex="12pt"/>
    </style:style>
    <style:style style:name="T62" style:family="text">
      <style:text-properties fo:color="#000000" style:font-name="Arial" fo:font-size="12pt" officeooo:rsid="016203b7" style:font-size-asian="12pt" style:font-size-complex="12pt"/>
    </style:style>
    <style:style style:name="T63" style:family="text">
      <style:text-properties fo:color="#000000" style:font-name="Arial" fo:font-size="12pt" officeooo:rsid="0162ba9b" style:font-size-asian="12pt" style:font-size-complex="12pt"/>
    </style:style>
    <style:style style:name="T64" style:family="text">
      <style:text-properties fo:color="#000000" style:font-name="Arial" fo:font-size="12pt" officeooo:rsid="016bda28" style:font-size-asian="12pt" style:font-size-complex="12pt"/>
    </style:style>
    <style:style style:name="T65" style:family="text">
      <style:text-properties fo:color="#000000" style:font-name="Arial" fo:font-size="12pt" officeooo:rsid="016ea819" style:font-size-asian="12pt" style:font-size-complex="12pt"/>
    </style:style>
    <style:style style:name="T66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color="#000000" style:font-name="Arial" fo:font-size="12pt" fo:font-weight="normal" officeooo:rsid="0153e0cd" style:font-size-asian="12pt" style:font-weight-asian="normal" style:font-size-complex="12pt" style:font-weight-complex="normal"/>
    </style:style>
    <style:style style:name="T68" style:family="text">
      <style:text-properties fo:color="#000000" style:font-name="Arial" fo:font-size="12pt" fo:font-weight="normal" officeooo:rsid="0150d0d8" style:font-size-asian="12pt" style:font-weight-asian="normal" style:font-size-complex="12pt" style:font-weight-complex="normal"/>
    </style:style>
    <style:style style:name="T69" style:family="text">
      <style:text-properties fo:color="#000000" style:font-name="Arial" fo:font-size="12pt" fo:font-weight="normal" officeooo:rsid="01591c6f" style:font-size-asian="12pt" style:font-weight-asian="normal" style:font-size-complex="12pt" style:font-weight-complex="normal"/>
    </style:style>
    <style:style style:name="T70" style:family="text">
      <style:text-properties fo:color="#000000" style:font-name="Arial" fo:font-size="12pt" fo:font-weight="normal" officeooo:rsid="015a84c9" style:font-size-asian="12pt" style:font-weight-asian="normal" style:font-size-complex="12pt" style:font-weight-complex="normal"/>
    </style:style>
    <style:style style:name="T71" style:family="text">
      <style:text-properties fo:color="#000000" style:font-name="Arial" fo:font-size="12pt" fo:font-weight="normal" officeooo:rsid="015c7e67" style:font-size-asian="12pt" style:font-weight-asian="normal" style:font-size-complex="12pt" style:font-weight-complex="normal"/>
    </style:style>
    <style:style style:name="T72" style:family="text">
      <style:text-properties fo:color="#000000" style:font-name="Arial" fo:font-size="12pt" fo:font-weight="normal" officeooo:rsid="016203b7" style:font-size-asian="12pt" style:font-weight-asian="normal" style:font-size-complex="12pt" style:font-weight-complex="normal"/>
    </style:style>
    <style:style style:name="T73" style:family="text">
      <style:text-properties fo:color="#000000" style:font-name="Arial" fo:font-size="12pt" fo:font-weight="normal" officeooo:rsid="0162ba9b" style:font-size-asian="12pt" style:font-weight-asian="normal" style:font-size-complex="12pt" style:font-weight-complex="normal"/>
    </style:style>
    <style:style style:name="T74" style:family="text">
      <style:text-properties fo:color="#000000" style:font-name="Arial" fo:font-size="12pt" fo:font-weight="normal" officeooo:rsid="015569a8" style:font-size-asian="12pt" style:font-weight-asian="normal" style:font-size-complex="12pt" style:font-weight-complex="normal"/>
    </style:style>
    <style:style style:name="T75" style:family="text">
      <style:text-properties fo:color="#000000" style:font-name="Arial" fo:font-size="12pt" fo:font-weight="normal" officeooo:rsid="01501871" style:font-size-asian="12pt" style:font-weight-asian="normal" style:font-size-complex="12pt" style:font-weight-complex="normal"/>
    </style:style>
    <style:style style:name="T76" style:family="text">
      <style:text-properties fo:color="#000000" style:font-name="Arial" fo:font-size="12pt" fo:font-weight="normal" officeooo:rsid="0158b02c" style:font-size-asian="12pt" style:font-weight-asian="normal" style:font-size-complex="12pt" style:font-weight-complex="normal"/>
    </style:style>
    <style:style style:name="T77" style:family="text">
      <style:text-properties fo:color="#000000" style:font-name="Arial" fo:font-size="12pt" fo:font-weight="normal" officeooo:rsid="015cc9e1" style:font-size-asian="12pt" style:font-weight-asian="normal" style:font-size-complex="12pt" style:font-weight-complex="normal"/>
    </style:style>
    <style:style style:name="T78" style:family="text">
      <style:text-properties fo:color="#000000" style:font-name="Arial" fo:font-size="12pt" fo:font-weight="normal" officeooo:rsid="015e9524" style:font-size-asian="12pt" style:font-weight-asian="normal" style:font-size-complex="12pt" style:font-weight-complex="normal"/>
    </style:style>
    <style:style style:name="T79" style:family="text">
      <style:text-properties fo:color="#000000" style:font-name="Arial" fo:font-size="12pt" fo:font-weight="normal" officeooo:rsid="016aad4d" style:font-size-asian="12pt" style:font-weight-asian="normal" style:font-size-complex="12pt" style:font-weight-complex="normal"/>
    </style:style>
    <style:style style:name="T80" style:family="text">
      <style:text-properties fo:color="#000000" style:font-name="Arial" fo:font-size="12pt" fo:font-weight="normal" officeooo:rsid="01644c1f" style:font-size-asian="12pt" style:font-weight-asian="normal" style:font-size-complex="12pt" style:font-weight-complex="normal"/>
    </style:style>
    <style:style style:name="T81" style:family="text">
      <style:text-properties fo:color="#000000" style:font-name="Arial" fo:font-size="12pt" fo:font-weight="normal" officeooo:rsid="016bda28" style:font-size-asian="12pt" style:font-weight-asian="normal" style:font-size-complex="12pt" style:font-weight-complex="normal"/>
    </style:style>
    <style:style style:name="T82" style:family="text">
      <style:text-properties fo:color="#000000" style:font-name="Arial" fo:font-size="12pt" fo:font-weight="normal" officeooo:rsid="0160bc77" style:font-size-asian="12pt" style:font-weight-asian="normal" style:font-size-complex="12pt" style:font-weight-complex="normal"/>
    </style:style>
    <style:style style:name="T83" style:family="text">
      <style:text-properties fo:color="#000000" style:font-name="Arial" fo:font-size="12pt" fo:font-weight="normal" officeooo:rsid="017279b8" style:font-size-asian="12pt" style:font-weight-asian="normal" style:font-size-complex="12pt" style:font-weight-complex="normal"/>
    </style:style>
    <style:style style:name="T84" style:family="text">
      <style:text-properties fo:color="#000000" style:font-name="Arial" fo:font-size="12pt" fo:font-weight="normal" officeooo:rsid="0155cfce" style:font-size-asian="12pt" style:font-weight-asian="normal" style:font-size-complex="12pt" style:font-weight-complex="normal"/>
    </style:style>
    <style:style style:name="T85" style:family="text">
      <style:text-properties fo:color="#000000" style:font-name="Arial" fo:font-size="12pt" fo:font-style="normal" fo:font-weight="normal" officeooo:rsid="01501871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color="#000000" officeooo:rsid="014d4ef6"/>
    </style:style>
    <style:style style:name="T87" style:family="text">
      <style:text-properties fo:color="#000000" fo:font-weight="normal" style:font-weight-asian="normal" style:font-weight-complex="normal"/>
    </style:style>
    <style:style style:name="T88" style:family="text">
      <style:text-properties fo:color="#000000" fo:font-weight="normal" officeooo:rsid="01591c6f" style:font-weight-asian="normal" style:font-weight-complex="normal"/>
    </style:style>
    <style:style style:name="T89" style:family="text">
      <style:text-properties fo:color="#000000" fo:font-weight="normal" officeooo:rsid="015a84c9" style:font-weight-asian="normal" style:font-weight-complex="normal"/>
    </style:style>
    <style:style style:name="T90" style:family="text">
      <style:text-properties fo:color="#000000" fo:font-weight="normal" officeooo:rsid="016203b7" style:font-weight-asian="normal" style:font-weight-complex="normal"/>
    </style:style>
    <style:style style:name="T91" style:family="text">
      <style:text-properties fo:color="#000000" officeooo:rsid="0162ba9b"/>
    </style:style>
    <style:style style:name="T92" style:family="text">
      <style:text-properties fo:color="#000000" officeooo:rsid="01591c6f"/>
    </style:style>
    <style:style style:name="T93" style:family="text">
      <style:text-properties fo:color="#000000" officeooo:rsid="015a84c9"/>
    </style:style>
    <style:style style:name="T94" style:family="text">
      <style:text-properties fo:color="#000000" officeooo:rsid="01644c1f"/>
    </style:style>
    <style:style style:name="T95" style:family="text">
      <style:text-properties fo:color="#000000" officeooo:rsid="0169f555"/>
    </style:style>
    <style:style style:name="T96" style:family="text">
      <style:text-properties fo:color="#000000" officeooo:rsid="017279b8"/>
    </style:style>
    <style:style style:name="T97" style:family="text">
      <style:text-properties officeooo:rsid="0153e0cd"/>
    </style:style>
    <style:style style:name="T98" style:family="text">
      <style:text-properties fo:font-style="normal" officeooo:rsid="01501871" style:font-style-asian="normal" style:font-style-complex="normal"/>
    </style:style>
    <style:style style:name="T99" style:family="text">
      <style:text-properties fo:color="#000080"/>
    </style:style>
    <style:style style:name="T100" style:family="text">
      <style:text-properties fo:color="#000080" style:font-name="Arial" fo:font-size="14pt" officeooo:rsid="0149a70c" style:font-size-asian="14pt" style:font-size-complex="14pt"/>
    </style:style>
    <style:style style:name="T101" style:family="text">
      <style:text-properties fo:color="#000080" style:font-name="Arial" fo:font-size="14pt" officeooo:rsid="014bfa9b" style:font-size-asian="14pt" style:font-size-complex="14pt"/>
    </style:style>
    <style:style style:name="T102" style:family="text">
      <style:text-properties fo:color="#000080" style:font-name="Arial" fo:font-size="12pt" fo:font-weight="normal" officeooo:rsid="016bda28" style:font-size-asian="12pt" style:font-weight-asian="normal" style:font-size-complex="12pt" style:font-weight-complex="normal"/>
    </style:style>
    <style:style style:name="T103" style:family="text">
      <style:text-properties fo:color="#000080" style:font-name="Arial" fo:font-size="12pt" style:font-size-asian="12pt" style:font-size-complex="12pt"/>
    </style:style>
    <style:style style:name="T104" style:family="text">
      <style:text-properties fo:color="#000080" officeooo:rsid="016203b7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1591c6f" style:font-weight-asian="normal" style:font-weight-complex="normal"/>
    </style:style>
    <style:style style:name="T107" style:family="text">
      <style:text-properties officeooo:rsid="0150d0d8"/>
    </style:style>
    <style:style style:name="T108" style:family="text">
      <style:text-properties officeooo:rsid="015e9524"/>
    </style:style>
    <style:style style:name="T109" style:family="text">
      <style:text-properties officeooo:rsid="016203b7"/>
    </style:style>
    <style:style style:name="T110" style:family="text">
      <style:text-properties officeooo:rsid="0169f555"/>
    </style:style>
    <style:style style:name="T111" style:family="text">
      <style:text-properties officeooo:rsid="00e44503" fo:background-color="transparent" loext:char-shading-value="0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177d980" style:font-weight-asian="bold" style:font-weight-complex="bold"/>
    </style:style>
    <style:style style:name="T114" style:family="text">
      <style:text-properties officeooo:rsid="025c2165"/>
    </style:style>
    <style:style style:name="T115" style:family="text">
      <style:text-properties officeooo:rsid="013c3a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3">C</text:span><text:span text:style-name="T112">lubs d’entreprises présents sur le territoire régional de la Nouvelle-Aquitaine :</text:span></text:p>
      <text:p text:style-name="P11">LOT ET GARONNE</text:p>
      <text:p text:style-name="P4"/>
      <text:p text:style-name="P3"/>
      <text:p text:style-name="P9">NB : </text:p>
      <text:list xml:id="list1850021628" text:style-name="L1">
        <text:list-item>
          <text:p text:style-name="P58">cette liste recense les clubs identifiés à la date du <text:span text:style-name="T114">28 janvier 2022</text:span>, sans ambition d’exhaustivité.</text:p>
        </text:list-item>
        <text:list-item>
          <text:p text:style-name="P59">lorsqu’identifié, un site internet d’entreprise est accessible en lien hypertexte dans le nom d’une entreprise <text:span text:style-name="T115">adhérente à </text:span>un club.</text:p>
        </text:list-item>
      </text:list>
      <text:p text:style-name="P5"/>
      <text:p text:style-name="P5"/>
      <text:p text:style-name="P3"/>
      <text:p text:style-name="P38"><text:span text:style-name="T6">47</text:span><text:span text:style-name="T4"> - </text:span><text:span text:style-name="T5">Club d’entreprises</text:span><text:span text:style-name="T9"> </text:span><text:span text:style-name="T7">:</text:span><text:span text:style-name="T10"> </text:span><text:a xlink:type="simple" xlink:href="http://adebag.fr/" text:style-name="Internet_20_link" text:visited-style-name="Visited_20_Internet_20_Link"><text:span text:style-name="T100">ADEBAG Association des Entreprises du Bassin Adour Garonne</text:span></text:a></text:p>
      <text:p text:style-name="P7"/>
      <text:p text:style-name="P6"><text:span text:style-name="T3">Adhérents</text:span> : <text:span text:style-name="T111">Pas d’accès à la liste des entreprises</text:span></text:p>
      <text:p text:style-name="P2"/>
      <text:p text:style-name="P16"/>
      <text:p text:style-name="P14"/>
      <text:p text:style-name="P39"><text:span text:style-name="T6">47</text:span><text:span text:style-name="T4"> - </text:span><text:span text:style-name="T5">Club d’entreprises</text:span><text:span text:style-name="T9"> </text:span><text:span text:style-name="T7">:</text:span><text:span text:style-name="T10"> </text:span><text:a xlink:type="simple" xlink:href="https://www.gascogne-environnement.fr/" text:style-name="Internet_20_link" text:visited-style-name="Visited_20_Internet_20_Link"><text:span text:style-name="T101">Gascogne Environnement</text:span></text:a></text:p>
      <text:p text:style-name="P8"/>
      <text:p text:style-name="P15"><text:span text:style-name="T3">Adhérents</text:span> : </text:p>
      <text:p text:style-name="P13"/>
      <text:h text:style-name="P40" text:outline-level="1"><text:a xlink:type="simple" xlink:href="http://www.eco-environnement-industrie.fr/" text:style-name="Internet_20_link" text:visited-style-name="Visited_20_Internet_20_Link"><text:span text:style-name="T34">2 EI Eco Environnement</text:span></text:a><text:span text:style-name="T12"> </text:span><text:span text:style-name="T11">(</text:span><text:span text:style-name="T51">recyclage, valorisation économie circulaire)</text:span></text:h>
      <text:p text:style-name="P17"><text:a xlink:type="simple" xlink:href="https://www.agen-expo.com/" text:style-name="Internet_20_link" text:visited-style-name="Visited_20_Internet_20_Link"><text:span text:style-name="T16">Agen Expos Congrés</text:span></text:a><text:span text:style-name="T14"> (</text:span><text:span text:style-name="T54">salons, concerts, événements...</text:span><text:span text:style-name="T55">)</text:span></text:p>
      <text:p text:style-name="P18"><text:a xlink:type="simple" xlink:href="https://www.agglo-agen.net/" text:style-name="Internet_20_link" text:visited-style-name="Visited_20_Internet_20_Link"><text:span text:style-name="T24">Agglomération Agen</text:span></text:a><text:span text:style-name="T13"> </text:span><text:span text:style-name="T14">(collectivité)</text:span></text:p>
      <text:p text:style-name="P18"><text:a xlink:type="simple" xlink:href="https://agralis-services.fr/" text:style-name="Internet_20_link" text:visited-style-name="Visited_20_Internet_20_Link"><text:span text:style-name="T16">Agralis Services</text:span></text:a><text:span text:style-name="T13"> </text:span><text:span text:style-name="T14">(</text:span><text:span text:style-name="T54">expert irrigation et météo</text:span><text:span text:style-name="T55">)</text:span></text:p>
      <text:p text:style-name="P18"><text:a xlink:type="simple" xlink:href="http://www.albatros-france.fr/" text:style-name="Internet_20_link" text:visited-style-name="Visited_20_Internet_20_Link"><text:span text:style-name="T16">Albatros France</text:span></text:a><text:span text:style-name="T13"> </text:span><text:span text:style-name="T14">(</text:span><text:span text:style-name="T54">fabrication de matériel et appareillage orthopédique</text:span><text:span text:style-name="T55">)</text:span></text:p>
      <text:h text:style-name="P41" text:outline-level="1">Ali<text:span text:style-name="T110">é</text:span>nor Ciments <text:span text:style-name="T49">(matériaux de construction)</text:span></text:h>
      <text:p text:style-name="P18"><text:a xlink:type="simple" xlink:href="https://alliancebio.fr/" text:style-name="Internet_20_link" text:visited-style-name="Visited_20_Internet_20_Link"><text:span text:style-name="T16">Alliance Bio</text:span></text:a><text:span text:style-name="T14"> (</text:span><text:span text:style-name="T54">agroalimentaire, farines, graines..</text:span><text:span text:style-name="T14">)</text:span></text:p>
      <text:h text:style-name="P46" text:outline-level="1"><text:span text:style-name="T50">Alv</text:span><text:span text:style-name="T95">é</text:span><text:span text:style-name="T50">a </text:span><text:span text:style-name="T86">(distribution d'énergies)</text:span></text:h>
      <text:h text:style-name="P46" text:outline-level="1"><text:span text:style-name="T50">Ambre </text:span><text:span text:style-name="T86">(consultant)</text:span></text:h>
      <text:p text:style-name="P18"><text:a xlink:type="simple" xlink:href="http://www.apiha.com/" text:style-name="Internet_20_link" text:visited-style-name="Visited_20_Internet_20_Link"><text:span text:style-name="T16">Apiha</text:span></text:a><text:span text:style-name="T13"> </text:span><text:span text:style-name="T15">(</text:span><text:span text:style-name="T54">agroalimentaire - entreprise adaptée</text:span><text:span text:style-name="T56">)</text:span></text:p>
      <text:p text:style-name="P19"><text:a xlink:type="simple" xlink:href="https://www.aria-nouvelle-aquitaine.com/" text:style-name="Internet_20_link" text:visited-style-name="Visited_20_Internet_20_Link"><text:span text:style-name="T16">Aria Nouvelle-Aquitaine</text:span></text:a><text:span text:style-name="T13"> </text:span><text:span text:style-name="T15">(</text:span><text:span text:style-name="T54">association</text:span><text:span text:style-name="T56">)</text:span></text:p>
      <text:p text:style-name="P19"><text:a xlink:type="simple" xlink:href="http://www.arici.fr/" text:style-name="Internet_20_link" text:visited-style-name="Visited_20_Internet_20_Link"><text:span text:style-name="T16">Arici</text:span></text:a><text:span text:style-name="T13"> </text:span><text:span text:style-name="T15">(</text:span><text:span text:style-name="T54">bâtiment</text:span><text:span text:style-name="T56">)</text:span></text:p>
      <text:p text:style-name="P19"><text:a xlink:type="simple" xlink:href="https://www.argeco.fr/" text:style-name="Internet_20_link" text:visited-style-name="Visited_20_Internet_20_Link"><text:span text:style-name="T16">Argeco Développement</text:span></text:a><text:span text:style-name="T13"> </text:span><text:span text:style-name="T15">(</text:span><text:span text:style-name="T54">production de matériaux</text:span><text:span text:style-name="T56">)</text:span></text:p>
      <text:p text:style-name="P19"><text:a xlink:type="simple" xlink:href="http://www.nexteam-group.com/" text:style-name="Internet_20_link" text:visited-style-name="Visited_20_Internet_20_Link"><text:span text:style-name="T16">Asquini MGP</text:span></text:a><text:span text:style-name="T13"> </text:span><text:span text:style-name="T15">(</text:span><text:span text:style-name="T54">aéronautique</text:span><text:span text:style-name="T56">)</text:span></text:p>
      <text:p text:style-name="P19"><text:a xlink:type="simple" xlink:href="https://atemax.fr/" text:style-name="Internet_20_link" text:visited-style-name="Visited_20_Internet_20_Link"><text:span text:style-name="T16">Atemax France</text:span></text:a><text:span text:style-name="T13"> </text:span><text:span text:style-name="T15">(é</text:span><text:span text:style-name="T54">quarrissage</text:span><text:span text:style-name="T56">)</text:span></text:p>
      <text:p text:style-name="P17"><text:a xlink:type="simple" xlink:href="https://www.babcock-wanson.com/fr/" text:style-name="Internet_20_link" text:visited-style-name="Visited_20_Internet_20_Link"><text:span text:style-name="T16">Babcock Wanson</text:span></text:a><text:span text:style-name="T13"> </text:span><text:span text:style-name="T16">(</text:span><text:span text:style-name="T54">chaudières industrielles</text:span><text:span text:style-name="T57">)</text:span></text:p>
      <text:p text:style-name="P17"><text:a xlink:type="simple" xlink:href="https://www.bioloklock.com/" text:style-name="Internet_20_link" text:visited-style-name="Visited_20_Internet_20_Link"><text:span text:style-name="T16">Bioloklock</text:span></text:a><text:span text:style-name="T13"> </text:span><text:span text:style-name="T16">(</text:span><text:span text:style-name="T17">a</text:span><text:span text:style-name="T54">groalimentaire</text:span><text:span text:style-name="T57">)</text:span></text:p>
      <text:p text:style-name="P20"><text:a xlink:type="simple" xlink:href="https://compagnie-leanature.com/nos-sites-de-fabrication/bioviver/" text:style-name="Internet_20_link" text:visited-style-name="Visited_20_Internet_20_Link"><text:span text:style-name="T16">Bioviver Conserverie</text:span></text:a><text:span text:style-name="T13"> </text:span><text:span text:style-name="T16">(</text:span><text:span text:style-name="T17">a</text:span><text:span text:style-name="T54">groalimentaire</text:span><text:span text:style-name="T57">)</text:span></text:p>
      <text:p text:style-name="P20"><text:a xlink:type="simple" xlink:href="https://boisdexter.fr/" text:style-name="Internet_20_link" text:visited-style-name="Visited_20_Internet_20_Link"><text:span text:style-name="T17">Boisdexter</text:span></text:a><text:span text:style-name="T13"> </text:span><text:span text:style-name="T17">(a</text:span><text:span text:style-name="T54">gencement en bois</text:span><text:span text:style-name="T58">)</text:span></text:p>
      <text:p text:style-name="P20"><text:a xlink:type="simple" xlink:href="https://www.boncolac.fr/" text:style-name="Internet_20_link" text:visited-style-name="Visited_20_Internet_20_Link"><text:span text:style-name="T17">Boncolac</text:span></text:a><text:span text:style-name="T13"> </text:span><text:span text:style-name="T16">(</text:span><text:span text:style-name="T17">a</text:span><text:span text:style-name="T54">groalimentaire</text:span><text:span text:style-name="T57">)</text:span></text:p>
      <text:p text:style-name="P17"><text:a xlink:type="simple" xlink:href="https://brouillon-process.com/" text:style-name="Internet_20_link" text:visited-style-name="Visited_20_Internet_20_Link"><text:span text:style-name="T17">Brouillon Process</text:span></text:a><text:span text:style-name="T13"> </text:span><text:span text:style-name="T17">(c</text:span><text:span text:style-name="T54">oncepteur &amp; fabricant de machines pour l'industrie de la conserve</text:span><text:span text:style-name="T58">)</text:span></text:p>
      <text:p text:style-name="P17"><text:a xlink:type="simple" xlink:href="https://www.bulkit.fr/fr.html" text:style-name="Internet_20_link" text:visited-style-name="Visited_20_Internet_20_Link"><text:span text:style-name="T17">Bulkit</text:span></text:a><text:span text:style-name="T13"> </text:span><text:span text:style-name="T17">(c</text:span><text:span text:style-name="T54">haudronnerie</text:span><text:span text:style-name="T58">)</text:span></text:p>
      <text:p text:style-name="P17"><text:a xlink:type="simple" xlink:href="https://www.menuiserie-c2r.fr/" text:style-name="Internet_20_link" text:visited-style-name="Visited_20_Internet_20_Link"><text:span text:style-name="T18">C2R</text:span></text:a><text:span text:style-name="T13"> </text:span><text:span text:style-name="T18">(</text:span><text:span text:style-name="T54">fermetures et menuiseries</text:span><text:span text:style-name="T59">)</text:span></text:p>
      <text:p text:style-name="P34"><text:a xlink:type="simple" xlink:href="https://www.cafelaunay.com/" text:style-name="Internet_20_link" text:visited-style-name="Visited_20_Internet_20_Link"><text:span text:style-name="T32">Café Launay</text:span></text:a><text:span text:style-name="T30"> </text:span><text:span text:style-name="T31">(</text:span><text:span text:style-name="T17">a</text:span><text:span text:style-name="T54">groalimentaire</text:span><text:span text:style-name="T57">)</text:span></text:p>
      <text:p text:style-name="P34"><text:span text:style-name="T66">Casse Autos Sarpy-Edouidi </text:span><text:span text:style-name="T67">(</text:span><text:span text:style-name="T84">a</text:span><text:span text:style-name="T67">utomobiles)</text:span></text:p>
      <text:h text:style-name="P41" text:outline-level="1"><text:soft-page-break/>Catymet <text:span text:style-name="T97">(commerce et réparation automobile)</text:span></text:h>
      <text:p text:style-name="P17"><text:a xlink:type="simple" xlink:href="https://cmgo.fr/" text:style-name="Internet_20_link" text:visited-style-name="Visited_20_Internet_20_Link"><text:span text:style-name="T13">CMGO</text:span></text:a><text:span text:style-name="T67"> </text:span><text:span text:style-name="T18">(</text:span><text:span text:style-name="T20">c</text:span><text:span text:style-name="T54">arrière</text:span><text:span text:style-name="T59">)</text:span></text:p>
      <text:p text:style-name="P17"><text:a xlink:type="simple" xlink:href="http://www.3w.fr/" text:style-name="Internet_20_link" text:visited-style-name="Visited_20_Internet_20_Link"><text:span text:style-name="T19">Coaxis</text:span></text:a><text:span text:style-name="T13"> </text:span><text:span text:style-name="T19">(</text:span><text:span text:style-name="T20">e</text:span><text:span text:style-name="T54">xternalisation de systèmes informatiques</text:span><text:span text:style-name="T60">)</text:span></text:p>
      <text:p text:style-name="P17"><text:a xlink:type="simple" xlink:href="https://www.portes-cib.fr/" text:style-name="Internet_20_link" text:visited-style-name="Visited_20_Internet_20_Link"><text:span text:style-name="T19">Compagnie Industrielle du Bois</text:span></text:a><text:span text:style-name="T13"> </text:span><text:span text:style-name="T19">(</text:span><text:span text:style-name="T54">concepteur et fabricant de portes d'intérieur</text:span><text:span text:style-name="T60">)</text:span></text:p>
      <text:p text:style-name="P17"><text:a xlink:type="simple" xlink:href="https://conform-eau.fr/home" text:style-name="Internet_20_link" text:visited-style-name="Visited_20_Internet_20_Link"><text:span text:style-name="T19">Conform'Eau</text:span></text:a><text:span text:style-name="T13"> </text:span><text:span text:style-name="T19">(</text:span><text:span text:style-name="T20">a</text:span><text:span text:style-name="T54">ssainissement</text:span><text:span text:style-name="T60">)</text:span></text:p>
      <text:p text:style-name="P21"><text:a xlink:type="simple" xlink:href="http://www.conservesfrance.fr/" text:style-name="Internet_20_link" text:visited-style-name="Visited_20_Internet_20_Link"><text:span text:style-name="T19">Conserves France</text:span></text:a><text:span text:style-name="T13"> </text:span><text:span text:style-name="T16">(</text:span><text:span text:style-name="T17">a</text:span><text:span text:style-name="T54">groalimentaire</text:span><text:span text:style-name="T57">)</text:span></text:p>
      <text:p text:style-name="P21"><text:a xlink:type="simple" xlink:href="https://www.koki-laboutique.com/fr/" text:style-name="Internet_20_link" text:visited-style-name="Visited_20_Internet_20_Link"><text:span text:style-name="T19">Coopérative Unicoque Koki</text:span></text:a><text:span text:style-name="T13"> </text:span><text:span text:style-name="T16">(</text:span><text:span text:style-name="T17">a</text:span><text:span text:style-name="T54">groalimentaire</text:span><text:span text:style-name="T57">)</text:span></text:p>
      <text:p text:style-name="P17"><text:a xlink:type="simple" xlink:href="https://www.copla.fr/" text:style-name="Internet_20_link" text:visited-style-name="Visited_20_Internet_20_Link"><text:span text:style-name="T19">Copla</text:span></text:a><text:span text:style-name="T13"> </text:span><text:span text:style-name="T19">(</text:span><text:span text:style-name="T20">f</text:span><text:span text:style-name="T54">abricant de produits chimiques liquides</text:span><text:span text:style-name="T60">)</text:span></text:p>
      <text:p text:style-name="P21"><text:a xlink:type="simple" xlink:href="https://www.cotolot.com/fr.html" text:style-name="Internet_20_link" text:visited-style-name="Visited_20_Internet_20_Link"><text:span text:style-name="T39">Cotolot</text:span></text:a><text:span text:style-name="T34"> </text:span><text:span text:style-name="T33">(</text:span><text:span text:style-name="T40">a</text:span><text:span text:style-name="T66">groalimentaire</text:span><text:span text:style-name="T75">)</text:span></text:p>
      <text:h text:style-name="P49" text:outline-level="1"><text:a xlink:type="simple" xlink:href="https://coufidou.fr/" text:style-name="Internet_20_link" text:visited-style-name="Visited_20_Internet_20_Link"><text:span text:style-name="T34">Coufidou</text:span></text:a><text:span text:style-name="T74"> </text:span><text:span text:style-name="T85">(</text:span><text:span text:style-name="T68">a</text:span><text:span text:style-name="T74">groalimentaire</text:span><text:span text:style-name="T75">)</text:span></text:h>
      <text:h text:style-name="P50" text:outline-level="1"><text:a xlink:type="simple" xlink:href="https://danival.fr/fr" text:style-name="Internet_20_link" text:visited-style-name="Visited_20_Internet_20_Link"><text:span text:style-name="T34">Danival</text:span></text:a><text:span text:style-name="T76"> </text:span><text:span text:style-name="T85">(</text:span><text:span text:style-name="T68">a</text:span><text:span text:style-name="T74">groalimentaire</text:span><text:span text:style-name="T75">)</text:span></text:h>
      <text:h text:style-name="P51" text:outline-level="1"><text:a xlink:type="simple" xlink:href="https://www.denadai.fr/" text:style-name="Internet_20_link" text:visited-style-name="Visited_20_Internet_20_Link"><text:span text:style-name="T34">De Nadai</text:span></text:a><text:span text:style-name="T76"> </text:span><text:span text:style-name="T38">(</text:span><text:span text:style-name="T35">m</text:span><text:span text:style-name="T66">écanique de précision</text:span><text:span text:style-name="T76">)</text:span></text:h>
      <text:p text:style-name="P17"><text:a xlink:type="simple" xlink:href="https://www.desangosse.fr/" text:style-name="Internet_20_link" text:visited-style-name="Visited_20_Internet_20_Link"><text:span text:style-name="T38">De Sangosse</text:span></text:a><text:span text:style-name="T34"> </text:span><text:span text:style-name="T38">(</text:span><text:span text:style-name="T35">n</text:span><text:span text:style-name="T66">utrition des plantes, des biostimulants et du biocontrôle</text:span><text:span text:style-name="T76">)</text:span></text:p>
      <text:p text:style-name="P22"><text:a xlink:type="simple" xlink:href="https://www.daucy.fr/" text:style-name="Internet_20_link" text:visited-style-name="Visited_20_Internet_20_Link"><text:span text:style-name="T38">Depenne d'Aucy</text:span></text:a><text:span text:style-name="T34"> </text:span><text:span text:style-name="T85">(</text:span><text:span text:style-name="T68">a</text:span><text:span text:style-name="T74">groalimentaire</text:span><text:span text:style-name="T75">)</text:span></text:p>
      <text:h text:style-name="P51" text:outline-level="1"><text:a xlink:type="simple" xlink:href="http://www.electra.fr/fr.html" text:style-name="Internet_20_link" text:visited-style-name="Visited_20_Internet_20_Link"><text:span text:style-name="T35">Electra</text:span></text:a><text:span text:style-name="T34"> </text:span><text:span text:style-name="T35">(</text:span><text:span text:style-name="T66">sous-traitant</text:span><text:span text:style-name="T69">)</text:span></text:h>
      <text:p text:style-name="P17"><text:a xlink:type="simple" xlink:href="https://www.enedis.fr/" text:style-name="Internet_20_link" text:visited-style-name="Visited_20_Internet_20_Link"><text:span text:style-name="T35">Enedis</text:span></text:a><text:span text:style-name="T34"> </text:span><text:span text:style-name="T35">(énergie)</text:span></text:p>
      <text:h text:style-name="P42" text:outline-level="1">EPI de Gascogne <text:span text:style-name="T98">(</text:span><text:span text:style-name="T107">agroalimentaire)</text:span></text:h>
      <text:h text:style-name="P51" text:outline-level="1"><text:a xlink:type="simple" xlink:href="https://www.sebico.fr/" text:style-name="Internet_20_link" text:visited-style-name="Visited_20_Internet_20_Link"><text:span text:style-name="T34">Ets Neveux / Groupe SEBICO</text:span></text:a><text:span text:style-name="T69"> </text:span><text:span text:style-name="T35">(</text:span><text:span text:style-name="T66">assainissement</text:span><text:span text:style-name="T69">)</text:span></text:h>
      <text:h text:style-name="P45" text:outline-level="1"><text:span text:style-name="T105">Euticals </text:span><text:span text:style-name="T106">(chimie)</text:span></text:h>
      <text:p text:style-name="P23"><text:a xlink:type="simple" xlink:href="https://boutiquefavols.com/fr/" text:style-name="Internet_20_link" text:visited-style-name="Visited_20_Internet_20_Link"><text:span text:style-name="T13">Favols</text:span></text:a><text:span text:style-name="T69"> </text:span><text:span text:style-name="T85">(</text:span><text:span text:style-name="T68">agroalimentaire)</text:span></text:p>
      <text:p text:style-name="P23"><text:a xlink:type="simple" xlink:href="https://www.fonrochebiogaz.fr/" text:style-name="Internet_20_link" text:visited-style-name="Visited_20_Internet_20_Link"><text:span text:style-name="T13">Fonroche Biogaz</text:span></text:a><text:span text:style-name="T69"> (énergie)</text:span></text:p>
      <text:p text:style-name="P17"><text:a xlink:type="simple" xlink:href="https://www.maitreprunille.com/cooperative-france-prune-2/" text:style-name="Internet_20_link" text:visited-style-name="Visited_20_Internet_20_Link"><text:span text:style-name="T35">France Prune</text:span></text:a><text:span text:style-name="T13"> </text:span><text:span text:style-name="T21">(</text:span><text:span text:style-name="T54">coopérative</text:span><text:span text:style-name="T61">)</text:span></text:p>
      <text:p text:style-name="P17"><text:a xlink:type="simple" xlink:href="http://www.groupegmd.com/" text:style-name="Internet_20_link" text:visited-style-name="Visited_20_Internet_20_Link"><text:span text:style-name="T21">Fromafruit - Groupe GMD</text:span></text:a><text:span text:style-name="T13"> </text:span><text:span text:style-name="T21">(</text:span><text:span text:style-name="T54">distribution alimentaire</text:span><text:span text:style-name="T61">)</text:span></text:p>
      <text:p text:style-name="P23"><text:a xlink:type="simple" xlink:href="https://www.fromagerie-baechler.com/" text:style-name="Internet_20_link" text:visited-style-name="Visited_20_Internet_20_Link"><text:span text:style-name="T21">Fromagerie Baechler</text:span></text:a><text:span text:style-name="T13"> </text:span><text:span text:style-name="T85">(</text:span><text:span text:style-name="T68">agroalimentaire)</text:span></text:p>
      <text:p text:style-name="P24"><text:a xlink:type="simple" xlink:href="https://www.fruitgourmet.com/" text:style-name="Internet_20_link" text:visited-style-name="Visited_20_Internet_20_Link"><text:span text:style-name="T36">Fruit Gourmet</text:span></text:a><text:span text:style-name="T13"> </text:span><text:span text:style-name="T85">(</text:span><text:span text:style-name="T68">agroalimentaire)</text:span></text:p>
      <text:p text:style-name="P24"><text:a xlink:type="simple" xlink:href="https://www.garnica.one/fr/" text:style-name="Internet_20_link" text:visited-style-name="Visited_20_Internet_20_Link"><text:span text:style-name="T13">Garnica</text:span></text:a><text:span text:style-name="T68"> </text:span><text:span text:style-name="T22">(bois)</text:span></text:p>
      <text:p text:style-name="P24"><text:a xlink:type="simple" xlink:href="https://grdfsudouest.fr/" text:style-name="Internet_20_link" text:visited-style-name="Visited_20_Internet_20_Link"><text:span text:style-name="T22">GRDF Sud Ouest</text:span></text:a><text:span text:style-name="T13"> </text:span><text:span text:style-name="T69">(énergie)</text:span></text:p>
      <text:p text:style-name="P36"><text:span text:style-name="T88">Green Tech Novation </text:span><text:span text:style-name="T89">(consultant)</text:span></text:p>
      <text:h text:style-name="P44" text:outline-level="1">Groupe Ciliopee – Domofrance (habitat)</text:h>
      <text:p text:style-name="P24"><text:a xlink:type="simple" xlink:href="https://groupe-lga.com/" text:style-name="Internet_20_link" text:visited-style-name="Visited_20_Internet_20_Link"><text:span text:style-name="T13">Groupe LGA</text:span></text:a><text:span text:style-name="T70"> </text:span><text:span text:style-name="T35">(</text:span><text:span text:style-name="T66">sous-traitant</text:span><text:span text:style-name="T69">)</text:span></text:p>
      <text:p text:style-name="P24"><text:a xlink:type="simple" xlink:href="https://www.groupe-terresdusud.fr/" text:style-name="Internet_20_link" text:visited-style-name="Visited_20_Internet_20_Link"><text:span text:style-name="T13">Groupe Terres du Sud</text:span></text:a><text:span text:style-name="T70"> </text:span><text:span text:style-name="T69">(</text:span><text:span text:style-name="T70">coopérative</text:span><text:span text:style-name="T69">)</text:span></text:p>
      <text:p text:style-name="P24"><text:a xlink:type="simple" xlink:href="https://www.gpi-medef47.fr/fr/" text:style-name="Internet_20_link" text:visited-style-name="Visited_20_Internet_20_Link"><text:span text:style-name="T13">GPI Médef 47</text:span></text:a><text:span text:style-name="T69"> </text:span><text:span text:style-name="T71">(réseau)</text:span></text:p>
      <text:p text:style-name="P25"><text:a xlink:type="simple" xlink:href="https://www.ifts-sls.com/" text:style-name="Internet_20_link" text:visited-style-name="Visited_20_Internet_20_Link"><text:span text:style-name="T13">IFTS</text:span></text:a><text:span text:style-name="T69"> </text:span><text:span text:style-name="T23">(</text:span><text:span text:style-name="T54">traitement de l'eau</text:span><text:span text:style-name="T23">)</text:span></text:p>
      <text:h text:style-name="P51" text:outline-level="1"><text:a xlink:type="simple" xlink:href="http://www.irrigaronne.fr/" text:style-name="Internet_20_link" text:visited-style-name="Visited_20_Internet_20_Link"><text:span text:style-name="T34">Irrigaronne</text:span></text:a><text:span text:style-name="T77"> </text:span><text:span text:style-name="T41">(</text:span><text:span text:style-name="T66">fournisseur de matériel agricole</text:span><text:span text:style-name="T77">)</text:span></text:h>
      <text:p text:style-name="P17"><text:a xlink:type="simple" xlink:href="https://www.ixanov.com/" text:style-name="Internet_20_link" text:visited-style-name="Visited_20_Internet_20_Link"><text:span text:style-name="T41">Ixanov Consulting</text:span></text:a><text:span text:style-name="T34"> </text:span><text:span text:style-name="T41">(</text:span><text:span text:style-name="T66">cabinet d'expertise</text:span><text:span text:style-name="T77">)</text:span></text:p>
      <text:p text:style-name="P25"><text:a xlink:type="simple" xlink:href="https://www.jlg.com/fr-fr" text:style-name="Internet_20_link" text:visited-style-name="Visited_20_Internet_20_Link"><text:span text:style-name="T41">JLG France</text:span></text:a><text:span text:style-name="T34"> </text:span><text:span text:style-name="T35">(</text:span><text:span text:style-name="T66">sous-traitant - </text:span><text:span text:style-name="T77">nacelles</text:span><text:span text:style-name="T69">)</text:span></text:p>
      <text:h text:style-name="P52" text:outline-level="1"><text:a xlink:type="simple" xlink:href="https://www.kirpy.com/" text:style-name="Internet_20_link" text:visited-style-name="Visited_20_Internet_20_Link"><text:span text:style-name="T34">Kirpy</text:span></text:a><text:span text:style-name="T77"> </text:span><text:span text:style-name="T69">(</text:span><text:span text:style-name="T77">sous-traitant - empierrage</text:span><text:span text:style-name="T69">)</text:span></text:h>
      <text:h text:style-name="P52" text:outline-level="1"><text:a xlink:type="simple" xlink:href="https://www.kws.com/fr/fr/" text:style-name="Internet_20_link" text:visited-style-name="Visited_20_Internet_20_Link"><text:span text:style-name="T34">KWS France</text:span></text:a><text:span text:style-name="T77"> </text:span><text:span text:style-name="T85">(</text:span><text:span text:style-name="T68">agroalimentaire)</text:span></text:h>
      <text:p text:style-name="P17"><text:a xlink:type="simple" xlink:href="https://quintessentialbrands.com/" text:style-name="Internet_20_link" text:visited-style-name="Visited_20_Internet_20_Link"><text:span text:style-name="T13">L&amp;L</text:span></text:a><text:span text:style-name="T78"> </text:span><text:span text:style-name="T42">(</text:span><text:span text:style-name="T66">distillerie</text:span><text:span text:style-name="T78">)</text:span></text:p>
      <text:p text:style-name="P26"><text:a xlink:type="simple" xlink:href="https://www.lalemance.bio/" text:style-name="Internet_20_link" text:visited-style-name="Visited_20_Internet_20_Link"><text:span text:style-name="T43">La Fromagerie de la Lemance</text:span></text:a><text:span text:style-name="T13"> </text:span><text:span text:style-name="T85">(</text:span><text:span text:style-name="T68">agroalimentaire)</text:span></text:p>
      <text:p text:style-name="P17"><text:a xlink:type="simple" xlink:href="https://www.lapopulaire.net/" text:style-name="Internet_20_link" text:visited-style-name="Visited_20_Internet_20_Link"><text:span text:style-name="T13">La Populaire</text:span></text:a><text:span text:style-name="T82"> (vidange)</text:span></text:p>
      <text:h text:style-name="P48" text:outline-level="1"><text:span text:style-name="T87">L'Artifex </text:span><text:span text:style-name="T90">(ingénierie)</text:span></text:h>
      <text:p text:style-name="P17"><text:a xlink:type="simple" xlink:href="https://www.artisan-du-nettoyage.fr/" text:style-name="Internet_20_link" text:visited-style-name="Visited_20_Internet_20_Link"><text:span text:style-name="T13">L'Artisan du Nettoyage</text:span></text:a><text:span text:style-name="T72"> </text:span><text:span text:style-name="T25">(</text:span><text:span text:style-name="T54">services</text:span><text:span text:style-name="T62">)</text:span></text:p>
      <text:p text:style-name="P27"><text:a xlink:type="simple" xlink:href="https://lesojami.com/" text:style-name="Internet_20_link" text:visited-style-name="Visited_20_Internet_20_Link"><text:span text:style-name="T25">Le Sojami</text:span></text:a><text:span text:style-name="T13"> </text:span><text:span text:style-name="T85">(</text:span><text:span text:style-name="T68">agroalimentaire)</text:span></text:p>
      <text:p text:style-name="P35"><text:span text:style-name="T108">Le Temps des Cerises</text:span> <text:span text:style-name="T98">(</text:span><text:span text:style-name="T107">agroalimentaire)</text:span></text:p>
      <text:h text:style-name="P43" text:outline-level="1"><text:a xlink:type="simple" xlink:href="http://lechef-traiteur.fr/" text:style-name="Internet_20_link" text:visited-style-name="Visited_20_Internet_20_Link"><text:span text:style-name="T48">Le Chef</text:span></text:a><text:span text:style-name="T8"> </text:span><text:span text:style-name="T46">(</text:span><text:span text:style-name="T47">agroalimentaire)</text:span></text:h>
      <text:p text:style-name="P32"><text:span text:style-name="T66">Les Trois Domaines </text:span><text:span text:style-name="T85">(</text:span><text:span text:style-name="T68">agroalimentaire)</text:span></text:p>
      <text:p text:style-name="P32"><text:a xlink:type="simple" xlink:href="http://www.nouslesvigneronsdebuzet.fr/" text:style-name="Internet_20_link" text:visited-style-name="Visited_20_Internet_20_Link"><text:span text:style-name="T34">Les Vignerons de Buzet</text:span></text:a><text:span text:style-name="T72"> (vin)</text:span></text:p>
      <text:h text:style-name="P41" text:outline-level="1">Lesportes et Fils <text:span text:style-name="T109">(distributeur d’énergie)</text:span></text:h>
      <text:h text:style-name="P53" text:outline-level="1"><text:a xlink:type="simple" xlink:href="https://www.oeufgascon.fr/" text:style-name="Internet_20_link" text:visited-style-name="Visited_20_Internet_20_Link"><text:span text:style-name="T34">L'Oeuf Gascon</text:span></text:a><text:span text:style-name="T72"> </text:span><text:span text:style-name="T85">(</text:span><text:span text:style-name="T68">agroalimentaire)</text:span></text:h>
      <text:p text:style-name="P33"><text:a xlink:type="simple" xlink:href="http://www.louprunel.com/" text:style-name="Internet_20_link" text:visited-style-name="Visited_20_Internet_20_Link"><text:span text:style-name="T13">Lou Prunel</text:span></text:a><text:span text:style-name="T72"> </text:span><text:span text:style-name="T85">(</text:span><text:span text:style-name="T68">agroalimentaire)</text:span></text:p>
      <text:p text:style-name="P33"><text:a xlink:type="simple" xlink:href="http://www.lucien-georgelin.com/fr/accueil/" text:style-name="Internet_20_link" text:visited-style-name="Visited_20_Internet_20_Link"><text:span text:style-name="T72">Lucien Georgelin</text:span></text:a><text:span text:style-name="T66"> </text:span><text:span text:style-name="T85">(</text:span><text:span text:style-name="T68">agroalimentaire)</text:span></text:p>
      <text:p text:style-name="P35"><text:a xlink:type="simple" xlink:href="https://maisonbriau.fr/" text:style-name="Internet_20_link" text:visited-style-name="Visited_20_Internet_20_Link"><text:span text:style-name="T48">Maison Briau</text:span></text:a><text:span text:style-name="T8"> </text:span><text:span text:style-name="T46">(</text:span><text:span text:style-name="T47">agroalimentaire)</text:span></text:p>
      <text:p text:style-name="P35"><text:soft-page-break/><text:a xlink:type="simple" xlink:href="https://mericq.com/fr/" text:style-name="Internet_20_link" text:visited-style-name="Visited_20_Internet_20_Link"><text:span text:style-name="T104">Mericq</text:span></text:a><text:span text:style-name="T99"> </text:span><text:span text:style-name="T46">(</text:span><text:span text:style-name="T47">agroalimentaire)</text:span></text:p>
      <text:p text:style-name="P27"><text:a xlink:type="simple" xlink:href="https://isolation-chapesfluides.com/" text:style-name="Internet_20_link" text:visited-style-name="Visited_20_Internet_20_Link"><text:span text:style-name="T13">MGS Calorifuge</text:span></text:a><text:span text:style-name="T68"> </text:span><text:span text:style-name="T72">(isolation)</text:span></text:p>
      <text:p text:style-name="P17"><text:a xlink:type="simple" xlink:href="https://www.nuvene.fr/" text:style-name="Internet_20_link" text:visited-style-name="Visited_20_Internet_20_Link"><text:span text:style-name="T13">Nuvene</text:span></text:a><text:span text:style-name="T72"> (menuiserie</text:span><text:span text:style-name="T73">)</text:span></text:p>
      <text:h text:style-name="P47" text:outline-level="1"><text:span text:style-name="T50">Optim'enr </text:span><text:span text:style-name="T92">(énergie)</text:span></text:h>
      <text:p text:style-name="P17"><text:a xlink:type="simple" xlink:href="https://www.optimum.tm.fr/" text:style-name="Internet_20_link" text:visited-style-name="Visited_20_Internet_20_Link"><text:span text:style-name="T37">Optimum</text:span></text:a><text:span text:style-name="T13"> </text:span><text:span text:style-name="T26">(</text:span><text:span text:style-name="T54">portes de placards</text:span><text:span text:style-name="T63">)</text:span></text:p>
      <text:p text:style-name="P28"><text:a xlink:type="simple" xlink:href="https://pajot.com/" text:style-name="Internet_20_link" text:visited-style-name="Visited_20_Internet_20_Link"><text:span text:style-name="T26">Pajot Entreprise</text:span></text:a><text:span text:style-name="T13"> </text:span><text:span text:style-name="T35">(</text:span><text:span text:style-name="T66">sous-traitant</text:span><text:span text:style-name="T69">)</text:span></text:p>
      <text:h text:style-name="P54" text:outline-level="1"><text:a xlink:type="simple" xlink:href="https://www.pechavy-energie-bois.fr/" text:style-name="Internet_20_link" text:visited-style-name="Visited_20_Internet_20_Link"><text:span text:style-name="T34">Pechavy Energies Alternatives</text:span></text:a><text:span text:style-name="T73"> </text:span><text:span text:style-name="T69">(énergie)</text:span></text:h>
      <text:h text:style-name="P47" text:outline-level="1"><text:span text:style-name="T50">Pixel 451 </text:span><text:span text:style-name="T91">(</text:span><text:span text:style-name="T93">consultant)</text:span></text:h>
      <text:p text:style-name="P28"><text:a xlink:type="simple" xlink:href="https://www.pollenergie.fr/" text:style-name="Internet_20_link" text:visited-style-name="Visited_20_Internet_20_Link"><text:span text:style-name="T37">Pollenergie</text:span></text:a><text:span text:style-name="T34"> </text:span><text:span text:style-name="T85">(</text:span><text:span text:style-name="T68">agroalimentaire)</text:span></text:p>
      <text:h text:style-name="P51" text:outline-level="1"><text:a xlink:type="simple" xlink:href="https://www.polyrey.com/" text:style-name="Internet_20_link" text:visited-style-name="Visited_20_Internet_20_Link"><text:span text:style-name="T34">Polyrey</text:span></text:a><text:span text:style-name="T73"> (sous-traitant - revêtements stratifiés)</text:span></text:h>
      <text:h text:style-name="P51" text:outline-level="1"><text:a xlink:type="simple" xlink:href="https://ragt-semences.fr/" text:style-name="Internet_20_link" text:visited-style-name="Visited_20_Internet_20_Link"><text:span text:style-name="T34">Ragt Semences</text:span></text:a><text:span text:style-name="T79"> (semencier</text:span><text:span text:style-name="T83">)</text:span></text:h>
      <text:p text:style-name="P29"><text:a xlink:type="simple" xlink:href="https://www.raynal-roquelaure.fr/" text:style-name="Internet_20_link" text:visited-style-name="Visited_20_Internet_20_Link"><text:span text:style-name="T34">Raynal et Roquelaure</text:span></text:a><text:span text:style-name="T79"> </text:span><text:span text:style-name="T85">(</text:span><text:span text:style-name="T68">agroalimentaire)</text:span></text:p>
      <text:p text:style-name="P29"><text:a xlink:type="simple" xlink:href="https://reden.solar/" text:style-name="Internet_20_link" text:visited-style-name="Visited_20_Internet_20_Link"><text:span text:style-name="T44">Reden Solar</text:span></text:a><text:span text:style-name="T34"> </text:span><text:span text:style-name="T69">(énergie)</text:span></text:p>
      <text:h text:style-name="P55" text:outline-level="1"><text:a xlink:type="simple" xlink:href="https://www.ets-rieux.fr/" text:style-name="Internet_20_link" text:visited-style-name="Visited_20_Internet_20_Link"><text:span text:style-name="T34">Rieux</text:span></text:a><text:span text:style-name="T79"> </text:span><text:span text:style-name="T69">(</text:span><text:span text:style-name="T79">assainissement</text:span><text:span text:style-name="T69">)</text:span></text:h>
      <text:p text:style-name="P17"><text:a xlink:type="simple" xlink:href="https://www.righini.com/" text:style-name="Internet_20_link" text:visited-style-name="Visited_20_Internet_20_Link"><text:span text:style-name="T44">Righini</text:span></text:a><text:span text:style-name="T34"> </text:span><text:span text:style-name="T44">(</text:span><text:span text:style-name="T66">fabrication de portes</text:span><text:span text:style-name="T83">)</text:span></text:p>
      <text:p text:style-name="P17"><text:a xlink:type="simple" xlink:href="https://www.rospars.fr/" text:style-name="Internet_20_link" text:visited-style-name="Visited_20_Internet_20_Link"><text:span text:style-name="T44">Rospars Entreprise</text:span></text:a><text:span text:style-name="T34"> </text:span><text:span text:style-name="T44">(</text:span><text:span text:style-name="T66">sables et graviers</text:span><text:span text:style-name="T79">)</text:span></text:p>
      <text:p text:style-name="P29"><text:a xlink:type="simple" xlink:href="https://www.roucadil.com/" text:style-name="Internet_20_link" text:visited-style-name="Visited_20_Internet_20_Link"><text:span text:style-name="T44">Roucadil</text:span></text:a><text:span text:style-name="T34"> </text:span><text:span text:style-name="T85">(</text:span><text:span text:style-name="T68">agroalimentaire)</text:span></text:p>
      <text:h text:style-name="P55" text:outline-level="1"><text:a xlink:type="simple" xlink:href="https://www.rougeline.com/" text:style-name="Internet_20_link" text:visited-style-name="Visited_20_Internet_20_Link"><text:span text:style-name="T44">Rougeline</text:span></text:a><text:span text:style-name="T44"> </text:span><text:span text:style-name="T69">(</text:span><text:span text:style-name="T70">coopérative</text:span><text:span text:style-name="T69">)</text:span></text:h>
      <text:h text:style-name="P55" text:outline-level="1"><text:a xlink:type="simple" xlink:href="https://www.sosvidangeassainissement.com/sos-vidange-fosses.php?tag=xg4lnk&amp;gclid=CjwKCAjwwsmLBhACEiwANq-tXMt-ZU2_SjkdQDXcQv3teDc0H4Z-k4dgoy-_gy_fzHmQ7u2d3Y6pxhoCKckQAvD_BwE" text:style-name="Internet_20_link" text:visited-style-name="Visited_20_Internet_20_Link"><text:span text:style-name="T34">SOS Vidange Assainissement</text:span></text:a><text:span text:style-name="T79"> </text:span><text:span text:style-name="T69">(</text:span><text:span text:style-name="T79">assainissement</text:span><text:span text:style-name="T69">)</text:span></text:h>
      <text:p text:style-name="P17"><text:a xlink:type="simple" xlink:href="https://srmotorisation.fr/" text:style-name="Internet_20_link" text:visited-style-name="Visited_20_Internet_20_Link"><text:span text:style-name="T44">SR Motorisation</text:span></text:a><text:span text:style-name="T13"> </text:span><text:span text:style-name="T27">(</text:span><text:span text:style-name="T54">motorisation</text:span><text:span text:style-name="T65">)</text:span></text:p>
      <text:p text:style-name="P29"><text:a xlink:type="simple" xlink:href="https://agence.sarp-assainissement.fr/130-sarp-sud-ouest-agen" text:style-name="Internet_20_link" text:visited-style-name="Visited_20_Internet_20_Link"><text:span text:style-name="T27">SARP Sud Ouest</text:span></text:a><text:span text:style-name="T13"> </text:span><text:span text:style-name="T69">(</text:span><text:span text:style-name="T79">assainissement</text:span><text:span text:style-name="T69">)</text:span></text:p>
      <text:h text:style-name="P46" text:outline-level="1"><text:span text:style-name="T50">SCA Vall</text:span><text:span text:style-name="T96">é</text:span><text:span text:style-name="T50">e du Lot </text:span><text:span text:style-name="T94">(coopérative)</text:span></text:h>
      <text:p text:style-name="P29"><text:a xlink:type="simple" xlink:href="https://www.valprim.fr/" text:style-name="Internet_20_link" text:visited-style-name="Visited_20_Internet_20_Link"><text:span text:style-name="T13">SCA Valprim</text:span></text:a><text:span text:style-name="T79"> </text:span><text:span text:style-name="T69">(</text:span><text:span text:style-name="T70">coopérative</text:span><text:span text:style-name="T69">)</text:span></text:p>
      <text:h text:style-name="P46" text:outline-level="1"><text:span text:style-name="T50">Schott Sfam </text:span><text:span text:style-name="T94">(sous-traitant - fabrication d'ampoules)</text:span></text:h>
      <text:p text:style-name="P29"><text:a xlink:type="simple" xlink:href="http://www.sdee47.fr/" text:style-name="Internet_20_link" text:visited-style-name="Visited_20_Internet_20_Link"><text:span text:style-name="T13">SDEE - Territoires d'Energie 47</text:span></text:a><text:span text:style-name="T80"> </text:span><text:span text:style-name="T69">(énergie)</text:span></text:p>
      <text:h text:style-name="P55" text:outline-level="1"><text:a xlink:type="simple" xlink:href="https://www.sede.veolia.com/fr" text:style-name="Internet_20_link" text:visited-style-name="Visited_20_Internet_20_Link"><text:span text:style-name="T34">SEDE Environnement</text:span></text:a><text:span text:style-name="T79"> </text:span><text:span text:style-name="T51">(valorisation </text:span><text:span text:style-name="T52">des déchets)</text:span></text:h>
      <text:p text:style-name="P30"><text:a xlink:type="simple" xlink:href="https://www.silosdegoujon.fr/" text:style-name="Internet_20_link" text:visited-style-name="Visited_20_Internet_20_Link"><text:span text:style-name="T45">Silo de Goujon</text:span></text:a><text:span text:style-name="T34"> </text:span><text:span text:style-name="T85">(</text:span><text:span text:style-name="T68">agr</text:span><text:span text:style-name="T81">icultu</text:span><text:span text:style-name="T68">re)</text:span></text:p>
      <text:h text:style-name="P51" text:outline-level="1"><text:a xlink:type="simple" xlink:href="https://www.dalby.fr/" text:style-name="Internet_20_link" text:visited-style-name="Visited_20_Internet_20_Link"><text:span text:style-name="T34">Société des Bennes d'Alby</text:span></text:a><text:span text:style-name="T83"> </text:span><text:span text:style-name="T81">(bras de levage et grues)</text:span></text:h>
      <text:p text:style-name="P30"><text:a xlink:type="simple" xlink:href="https://soulard-recyclage.fr/" text:style-name="Internet_20_link" text:visited-style-name="Visited_20_Internet_20_Link"><text:span text:style-name="T13">Soulard</text:span></text:a><text:span text:style-name="T81"> </text:span><text:span text:style-name="T51">(recyclage</text:span><text:span text:style-name="T53">)</text:span></text:p>
      <text:p text:style-name="P17"><text:a xlink:type="simple" xlink:href="https://www.serioplast.com/en/" text:style-name="Internet_20_link" text:visited-style-name="Visited_20_Internet_20_Link"><text:span text:style-name="T102">Serioplast</text:span></text:a><text:span text:style-name="T103"> </text:span><text:span text:style-name="T28">(</text:span><text:span text:style-name="T54">packaging</text:span><text:span text:style-name="T64">)</text:span></text:p>
      <text:p text:style-name="P17"><text:a xlink:type="simple" xlink:href="http://www.lieges-hpk.com/fr/" text:style-name="Internet_20_link" text:visited-style-name="Visited_20_Internet_20_Link"><text:span text:style-name="T29">Société des Lièges HPK</text:span></text:a><text:span text:style-name="T13"> </text:span><text:span text:style-name="T28">(</text:span><text:span text:style-name="T54">lièges</text:span><text:span text:style-name="T64">)</text:span></text:p>
      <text:p text:style-name="P30"><text:a xlink:type="simple" xlink:href="http://www.soregom.com/" text:style-name="Internet_20_link" text:visited-style-name="Visited_20_Internet_20_Link"><text:span text:style-name="T28">Soregom</text:span></text:a><text:span text:style-name="T13"> </text:span><text:span text:style-name="T51">(</text:span><text:span text:style-name="T53">traitement</text:span><text:span text:style-name="T51"> </text:span><text:span text:style-name="T52">des déchets)</text:span></text:p>
      <text:h text:style-name="P46" text:outline-level="1"><text:span text:style-name="T50">Steico </text:span><text:span text:style-name="T94">(sous-traitant - isolants)</text:span></text:h>
      <text:p text:style-name="P17"><text:a xlink:type="simple" xlink:href="https://www.syngenta.fr/" text:style-name="Internet_20_link" text:visited-style-name="Visited_20_Internet_20_Link"><text:span text:style-name="T13">Syngenta Seeds</text:span></text:a><text:span text:style-name="T80"> </text:span><text:span text:style-name="T81">(produits phytosanitaires)</text:span></text:p>
      <text:p text:style-name="P30"><text:a xlink:type="simple" xlink:href="https://www.maison-torres.fr/" text:style-name="Internet_20_link" text:visited-style-name="Visited_20_Internet_20_Link"><text:span text:style-name="T13">Torres et Fils</text:span></text:a><text:span text:style-name="T81"> </text:span><text:span text:style-name="T85">(</text:span><text:span text:style-name="T68">agroalimentaire)</text:span></text:p>
      <text:h text:style-name="P56" text:outline-level="1"><text:a xlink:type="simple" xlink:href="https://traditab.com/" text:style-name="Internet_20_link" text:visited-style-name="Visited_20_Internet_20_Link"><text:span text:style-name="T34">Traditab</text:span></text:a><text:span text:style-name="T81"> </text:span><text:span text:style-name="T69">(</text:span><text:span text:style-name="T70">coopérative</text:span><text:span text:style-name="T69">)</text:span></text:h>
      <text:p text:style-name="P17"><text:a xlink:type="simple" xlink:href="https://www.tge-dechets47.fr/" text:style-name="Internet_20_link" text:visited-style-name="Visited_20_Internet_20_Link"><text:span text:style-name="T45">Tri Garonne Environnement</text:span></text:a><text:span text:style-name="T13"> </text:span><text:span text:style-name="T28">(</text:span><text:span text:style-name="T54">tri centre de collecte</text:span><text:span text:style-name="T64">)</text:span></text:p>
      <text:p text:style-name="P17"><text:a xlink:type="simple" xlink:href="https://www.ultrapremiumdirect.com/" text:style-name="Internet_20_link" text:visited-style-name="Visited_20_Internet_20_Link"><text:span text:style-name="T28">Ultra Premium Direct</text:span></text:a><text:span text:style-name="T13"> </text:span><text:span text:style-name="T28">(</text:span><text:span text:style-name="T54">alimentation animaux</text:span><text:span text:style-name="T64">)</text:span></text:p>
      <text:p text:style-name="P17"><text:a xlink:type="simple" xlink:href="https://www.upsa.com/" text:style-name="Internet_20_link" text:visited-style-name="Visited_20_Internet_20_Link"><text:span text:style-name="T28">Upsa</text:span></text:a><text:span text:style-name="T13"> </text:span><text:span text:style-name="T28">(</text:span><text:span text:style-name="T54">pharmacie</text:span><text:span text:style-name="T64">)</text:span></text:p>
      <text:p text:style-name="P17"><text:a xlink:type="simple" xlink:href="http://www.utrilla-47.fr/" text:style-name="Internet_20_link" text:visited-style-name="Visited_20_Internet_20_Link"><text:span text:style-name="T28">Utrilla</text:span></text:a><text:span text:style-name="T13"> </text:span><text:span text:style-name="T28">(</text:span><text:span text:style-name="T54">mécanique</text:span><text:span text:style-name="T64">)</text:span></text:p>
      <text:p text:style-name="P30"><text:a xlink:type="simple" xlink:href="https://www.valorizon.com/" text:style-name="Internet_20_link" text:visited-style-name="Visited_20_Internet_20_Link"><text:span text:style-name="T28">Valorizon</text:span></text:a><text:span text:style-name="T13"> </text:span><text:span text:style-name="T51">(valorisation </text:span><text:span text:style-name="T52">des déchets)</text:span></text:p>
      <text:h text:style-name="P46" text:outline-level="1"><text:span text:style-name="T50">Veolia </text:span><text:span text:style-name="T94">(traitement de l'eau)</text:span></text:h>
      <text:p text:style-name="P30"><text:a xlink:type="simple" xlink:href="https://www.vergers-escoute.com/" text:style-name="Internet_20_link" text:visited-style-name="Visited_20_Internet_20_Link"><text:span text:style-name="T13">Vergnes</text:span></text:a><text:span text:style-name="T80"> </text:span><text:span text:style-name="T85">(</text:span><text:span text:style-name="T68">agroalimentaire)</text:span></text:p>
      <text:p text:style-name="P31"><text:a xlink:type="simple" xlink:href="https://www.vitamont.com/" text:style-name="Internet_20_link" text:visited-style-name="Visited_20_Internet_20_Link"><text:span text:style-name="T45">Vitamont</text:span></text:a><text:span text:style-name="T13"> </text:span><text:span text:style-name="T85">(</text:span><text:span text:style-name="T68">agroalimentaire)</text:span></text:p>
      <text:h text:style-name="P57" text:outline-level="1"><text:a xlink:type="simple" xlink:href="https://www.yooji.fr/produit/?utm_term=yooji&amp;utm_campaign=YOOJI+-+MARQUE&amp;utm_source=adwords&amp;utm_medium=ppc&amp;hsa_acc=2610110632&amp;hsa_cam=10627800237&amp;hsa_grp=101767116221&amp;hsa_ad=450846553418&amp;hsa_src=g&amp;hsa_tgt=kwd-311446775902&amp;hsa_kw=yooji&amp;hsa_mt=e&amp;hsa_net=adwords&amp;hsa_ver=3&amp;gclid=CjwKCAjwwsmLBhACEiwANq-tXN6KtsHDva8y6n09HZfSfAXOUyZyifCRalsTBbluCATFCgVCsYV4iBoCs-MQAvD_BwE" text:style-name="Internet_20_link" text:visited-style-name="Visited_20_Internet_20_Link"><text:span text:style-name="T34">Yooji</text:span></text:a><text:span text:style-name="T81"> </text:span><text:span text:style-name="T85">(</text:span><text:span text:style-name="T68">agroalimentaire)</text:span></text:h>
      <text:h text:style-name="P46" text:outline-level="1"><text:span text:style-name="T50">Zambon </text:span><text:span text:style-name="T94">(sous-traitant - usinage)</text:span></text:h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177d980"/>
    </style:style>
    <style:style style:name="MT2" style:family="text">
      <style:text-properties officeooo:rsid="0011ce2b"/>
    </style:style>
    <style:page-layout style:name="Mpm1">
      <style:page-layout-properties fo:page-width="21.001cm" fo:page-height="29.7cm" style:num-format="1" style:print-orientation="portrait" fo:margin-top="0.9cm" fo:margin-bottom="0.9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lubs d’entreprises présents sur le territoire régional de la Nouvelle-Aquitaine –<text:span text:style-name="MT2"> 28 janv 2022</text:span></text:p>
      </style:header>
      <style:footer>
        <text:p text:style-name="MP2"><text:span text:style-name="MT2">- </text:span><text:page-number text:select-page="current">3</text:page-number>/<text:page-count>3</text:page-count> <text:span text:style-name="MT2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8T12:45:19.619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3" meta:paragraph-count="135" meta:word-count="574" meta:character-count="4760" meta:non-whitespace-character-count="4319"/>
  </office:meta>
</office:document-meta>
</file>